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style:font-name="Calibri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T9" style:parent-style-name="Collegamentoipertestuale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 style:font-name-complex="Arial"/>
    </style:style>
    <style:style style:name="T12" style:parent-style-name="Car.predefinitoparagrafo" style:family="text">
      <style:text-properties style:font-name="Calibri" style:font-name-complex="Arial"/>
    </style:style>
    <style:style style:name="T13" style:parent-style-name="Car.predefinitoparagrafo" style:family="text">
      <style:text-properties style:font-name="Calibri" style:font-name-complex="Arial"/>
    </style:style>
    <style:style style:name="T14" style:parent-style-name="Car.predefinitoparagrafo" style:family="text">
      <style:text-properties style:font-name="Calibri" style:font-name-complex="Arial"/>
    </style:style>
    <style:style style:name="T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Arial"/>
    </style:style>
    <style:style style:name="T19" style:parent-style-name="Car.predefinitoparagrafo" style:family="text">
      <style:text-properties style:font-name="Calibri" style:font-name-complex="Arial"/>
    </style:style>
    <style:style style:name="P20" style:parent-style-name="Testopredefinito" style:family="paragraph">
      <style:paragraph-properties fo:text-align="center"/>
      <style:text-properties style:font-name="Calibri"/>
    </style:style>
    <style:style style:name="P21" style:parent-style-name="Testopredefinito" style:family="paragraph">
      <style:text-properties style:font-name="Calibri" fo:font-size="14pt" style:font-size-asian="14pt" style:font-size-complex="14pt"/>
    </style:style>
    <style:style style:name="P22" style:parent-style-name="Testopredefinito" style:family="paragraph">
      <style:text-properties style:font-name="Calibri" fo:font-size="14pt" style:font-size-asian="14pt" style:font-size-complex="14pt"/>
    </style:style>
    <style:style style:name="P23" style:parent-style-name="Testopredefinito" style:family="paragraph">
      <style:text-properties style:font-name="Calibri" fo:font-size="14pt" style:font-size-asian="14pt" style:font-size-complex="14pt"/>
    </style:style>
    <style:style style:name="P24" style:parent-style-name="Testopredefinito" style:family="paragraph">
      <style:paragraph-properties fo:text-indent="0.4916in"/>
      <style:text-properties style:font-name="Calibri" fo:font-size="14pt" style:font-size-asian="14pt" style:font-size-complex="14pt"/>
    </style:style>
    <style:style style:name="P25" style:parent-style-name="Testopredefinito" style:family="paragraph">
      <style:paragraph-properties fo:text-indent="4.4298in"/>
      <style:text-properties style:font-name="Calibri" fo:font-size="14pt" style:font-size-asian="14pt" style:font-size-complex="14pt"/>
    </style:style>
    <style:style style:name="P26" style:parent-style-name="Testopredefinito" style:family="paragraph">
      <style:paragraph-properties fo:text-indent="4.4298in"/>
      <style:text-properties style:font-name="Calibri" fo:font-size="14pt" style:font-size-asian="14pt" style:font-size-complex="14pt"/>
    </style:style>
    <style:style style:name="P27" style:parent-style-name="Testopredefinito" style:family="paragraph">
      <style:text-properties style:font-name="Calibri" fo:font-size="14pt" style:font-size-asian="14pt" style:font-size-complex="14pt"/>
    </style:style>
    <style:style style:name="P28" style:parent-style-name="Testopredefinito" style:family="paragraph">
      <style:text-properties style:font-name="Calibri" fo:font-size="14pt" style:font-size-asian="14pt" style:font-size-complex="14pt"/>
    </style:style>
    <style:style style:name="P29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30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31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32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33" style:parent-style-name="Testopredefinito" style:list-style-name="LFO3" style:family="paragraph">
      <style:paragraph-properties fo:text-align="justify"/>
      <style:text-properties style:font-name="Calibri" fo:font-size="14pt" style:font-size-asian="14pt" style:font-size-complex="14pt"/>
    </style:style>
    <style:style style:name="P34" style:parent-style-name="Testopredefinito" style:family="paragraph">
      <style:paragraph-properties fo:text-align="center" fo:margin-left="0.5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Testopredefinito" style:list-style-name="LFO3" style:family="paragraph">
      <style:paragraph-properties fo:text-align="justify"/>
      <style:text-properties style:font-name="Calibri" fo:font-size="14pt" style:font-size-asian="14pt" style:font-size-complex="14pt"/>
    </style:style>
    <style:style style:name="P36" style:parent-style-name="Testopredefinito" style:family="paragraph">
      <style:paragraph-properties fo:text-align="center" fo:margin-left="0.5in">
        <style:tab-stops/>
      </style:paragraph-properties>
      <style:text-properties style:font-name="Calibri" fo:font-size="14pt" style:font-size-asian="14pt" style:font-size-complex="14pt"/>
    </style:style>
    <style:style style:name="P37" style:parent-style-name="Testopredefinito" style:list-style-name="LFO3" style:family="paragraph">
      <style:paragraph-properties fo:text-align="justify"/>
      <style:text-properties style:font-name="Calibri" fo:font-size="14pt" style:font-size-asian="14pt" style:font-size-complex="14pt"/>
    </style:style>
    <style:style style:name="P38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4pt" style:font-size-asian="14pt" style:font-size-complex="14pt"/>
    </style:style>
    <style:style style:name="P39" style:parent-style-name="Testopredefinito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estopredefinito" style:family="paragraph">
      <style:paragraph-properties fo:text-align="justify"/>
      <style:text-properties style:font-name="Calibri" style:font-weight-complex="bold" fo:font-size="14pt" style:font-size-asian="14pt" style:font-size-complex="14pt"/>
    </style:style>
    <style:style style:name="P41" style:parent-style-name="Testopredefinito" style:family="paragraph">
      <style:paragraph-properties fo:text-align="justify"/>
      <style:text-properties style:font-name="Calibri" style:font-weight-complex="bold" fo:font-size="14pt" style:font-size-asian="14pt" style:font-size-complex="14pt"/>
    </style:style>
    <style:style style:name="P42" style:parent-style-name="Testopredefinito" style:family="paragraph">
      <style:paragraph-properties fo:text-align="justify"/>
      <style:text-properties style:font-name="Calibri" style:font-weight-complex="bold" fo:font-size="14pt" style:font-size-asian="14pt" style:font-size-complex="14pt"/>
    </style:style>
    <style:style style:name="P43" style:parent-style-name="Testopredefinito" style:family="paragraph">
      <style:paragraph-properties fo:text-align="justify"/>
      <style:text-properties style:font-name="Calibri" style:font-weight-complex="bold" fo:font-size="14pt" style:font-size-asian="14pt" style:font-size-complex="14pt"/>
    </style:style>
    <style:style style:name="P44" style:parent-style-name="Testopredefinito" style:family="paragraph">
      <style:paragraph-properties fo:text-align="justify"/>
    </style:style>
    <style:style style:name="T45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47" style:parent-style-name="Car.predefinitoparagrafo" style:family="text">
      <style:text-properties style:font-name="Calibri" style:font-weight-complex="bold" fo:font-style="italic" style:font-style-asian="italic" fo:font-size="14pt" style:font-size-asian="14pt" style:font-size-complex="14pt"/>
    </style:style>
    <style:style style:name="T48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50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51" style:parent-style-name="Car.predefinitoparagrafo" style:family="text">
      <style:text-properties style:font-name="Calibri" style:font-weight-complex="bold" fo:font-style="italic" style:font-style-asian="italic" fo:font-size="14pt" style:font-size-asian="14pt" style:font-size-complex="14pt"/>
    </style:style>
    <style:style style:name="T52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54" style:parent-style-name="Car.predefinitoparagrafo" style:family="text">
      <style:text-properties style:font-name="Calibri" style:font-weight-complex="bold" fo:font-style="italic" style:font-style-asian="italic" fo:font-size="14pt" style:font-size-asian="14pt" style:font-size-complex="14pt"/>
    </style:style>
    <style:style style:name="T55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P56" style:parent-style-name="Testopredefinito" style:family="paragraph">
      <style:text-properties style:font-name="Calibri" style:font-weight-complex="bold" fo:font-size="14pt" style:font-size-asian="14pt" style:font-size-complex="14pt"/>
    </style:style>
    <style:style style:name="P57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58" style:parent-style-name="Testopredefinito" style:family="paragraph">
      <style:paragraph-properties fo:text-align="justify"/>
      <style:text-properties style:font-name="Calibri" fo:font-size="14pt" style:font-size-asian="14pt" style:font-size-complex="14pt"/>
    </style:style>
    <style:style style:name="P59" style:parent-style-name="Testopredefinito" style:family="paragraph">
      <style:paragraph-properties fo:text-align="justify"/>
    </style:style>
    <style:style style:name="T60" style:parent-style-name="Car.predefinitoparagrafo" style:family="text">
      <style:text-properties style:font-name="Calibri" fo:font-size="14pt" style:font-size-asian="14pt" style:font-size-complex="14pt"/>
    </style:style>
    <style:style style:name="T61" style:parent-style-name="Car.predefinitoparagrafo" style:family="text">
      <style:text-properties style:font-name="Calibri" fo:font-size="14pt" style:font-size-asian="14pt" style:font-size-complex="14pt"/>
    </style:style>
    <style:style style:name="T62" style:parent-style-name="Car.predefinitoparagrafo" style:family="text">
      <style:text-properties style:font-name="Calibri" fo:font-size="14pt" style:font-size-asian="14pt" style:font-size-complex="14pt"/>
    </style:style>
    <style:style style:name="T63" style:parent-style-name="Car.predefinitoparagrafo" style:family="text">
      <style:text-properties style:font-name="Calibri" fo:font-size="14pt" style:font-size-asian="14pt" style:font-size-complex="14pt"/>
    </style:style>
    <style:style style:name="T64" style:parent-style-name="Car.predefinitoparagrafo" style:family="text">
      <style:text-properties style:font-name="Calibri" fo:font-size="14pt" style:font-size-asian="14pt" style:font-size-complex="14pt"/>
    </style:style>
    <style:style style:name="T65" style:parent-style-name="Car.predefinitoparagrafo" style:family="text">
      <style:text-properties style:font-name="Calibri" fo:font-size="14pt" style:font-size-asian="14pt" style:font-size-complex="14pt"/>
    </style:style>
    <style:style style:name="T66" style:parent-style-name="Car.predefinitoparagrafo" style:family="text">
      <style:text-properties style:font-name="Calibri" fo:font-size="14pt" style:font-size-asian="14pt" style:font-size-complex="14pt"/>
    </style:style>
    <style:style style:name="T67" style:parent-style-name="Car.predefinitoparagrafo" style:family="text">
      <style:text-properties style:font-name="Calibri" fo:font-size="14pt" style:font-size-asian="14pt" style:font-size-complex="14pt"/>
    </style:style>
    <style:style style:name="T68" style:parent-style-name="Car.predefinitoparagrafo" style:family="text">
      <style:text-properties style:font-name="Calibri" fo:font-size="14pt" style:font-size-asian="14pt" style:font-size-complex="14pt"/>
    </style:style>
    <style:style style:name="T69" style:parent-style-name="Car.predefinitoparagrafo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MODULO<text:s/><text:s/>DI CANDIDATURA<text:s/>PER TIROCINI<text:s/>AIFA</text:p>
      <text:p text:style-name="P2"><text:span text:style-name="T3">(il modulo</text:span><text:span text:style-name="T4"><text:s/>e i relativi allegati devono essere compilati</text:span><text:span text:style-name="T5"><text:s/></text:span><text:span text:style-name="T6">e inviati</text:span><text:span text:style-name="T7"><text:s/>via<text:s/></text:span><text:span text:style-name="T8">e-mail all’indirizzo<text:s/></text:span><text:a xlink:href="mailto:risorse.umane@pec.aifa.gov.it" office:target-frame-name="_top" xlink:show="replace"><text:span text:style-name="T9">risorse.umane@pec.aifa.gov.it</text:span></text:a><text:span text:style-name="T10"><text:s/></text:span><text:span text:style-name="T11">Nell’oggetto della e-mail d</text:span><text:span text:style-name="T12">eve</text:span><text:span text:style-name="T13"><text:s/>essere indi</text:span><text:span text:style-name="T14">cato quanto segue:<text:s/></text:span><text:span text:style-name="T15">“</text:span><text:span text:style-name="T16">Candidatura tirocini AIFA</text:span><text:span text:style-name="T17">”</text:span><text:span text:style-name="T18">.</text:span><text:span text:style-name="T19">)</text:span></text:p>
      <text:p text:style-name="P20"><text:s/></text:p>
      <text:p text:style-name="P21"/>
      <text:p text:style-name="P22"/>
      <text:p text:style-name="P23"/>
      <text:p text:style-name="P24"><text:tab/><text:tab/><text:tab/><text:tab/><text:tab/><text:tab/><text:tab/><text:tab/>Agenzia Italiana del Farmaco</text:p>
      <text:p text:style-name="P25">Via del<text:s/>Tritone 181</text:p>
      <text:p text:style-name="P26">00187 Roma</text:p>
      <text:p text:style-name="P27"/>
      <text:p text:style-name="P28"/>
      <text:p text:style-name="P29"><text:tab/>_l___sottoscritto/a__________________________________nato/a_______________________________(provincia di________)<text:s/>il__________________<text:s/>codice fiscale_________________________e<text:s/>residente<text:s/><text:s/>in<text:s/>__________________________(__)<text:s/>Via/P.zza__________________________________________n°_____cap___________, chiede<text:s/>l’inserimento del proprio nominativo nella<text:s/>Banca dati istituita per l’attivazione di tirocini presso l’Agenzia Italiana del Farmaco.<text:s/></text:p>
      <text:p text:style-name="P30"/>
      <text:p text:style-name="P31">A tal fine, presa visione della determinazione del Direttore Generale n.<text:s/>487<text:s/>del<text:s/>05.04.2016,<text:s/>pubblicata<text:s/>sul sito istituzionale dell’Agenzia, e delle relative modalità attuative<text:s/>contenute nella stessa,<text:s/>sotto la propria responsabilità, ai sensi degli artt. 46 e 47 del D.P.R. 28/12/2000, n.445 e,<text:s/>consapevole delle sanzioni penali previste dall'art.76 dello stesso D.P.R. per le ipotesi di falsità in atti e dichiarazioni mendaci, dichiara:</text:p>
      <text:p text:style-name="P32"/>
      <text:list text:style-name="LFO3" text:continue-numbering="true">
        <text:list-item>
          <text:p text:style-name="P33">di essere in possesso<text:s/>del seguente titolo di studio:<text:s/>……………………………………………………………………………………………………………….…….</text:p>
        </text:list-item>
      </text:list>
      <text:p text:style-name="P34">ovvero</text:p>
      <text:list text:style-name="LFO3" text:continue-numbering="true">
        <text:list-item>
          <text:p text:style-name="P35">di possedere la seguente specializzazione/ dottorato/master…………………..<text:s/>conseguit_ in data _________________ presso l’università<text:s/>………………………………………………………………</text:p>
        </text:list-item>
      </text:list>
      <text:p text:style-name="P36">ovvero</text:p>
      <text:list text:style-name="LFO3" text:continue-numbering="true">
        <text:list-item>
          <text:p text:style-name="P37">di<text:s/>essere iscritto al seguente corso di studi:</text:p>
        </text:list-item>
      </text:list>
      <text:p text:style-name="P38">………………………………….……………………………………………………..……………………………….</text:p>
      <text:p text:style-name="P39"/>
      <text:p text:style-name="P40">L'indirizzo completo di numero telefonico, del recapito di posta elettronica, presso il quale _l_ sottoscritt_ desidera che vengano inviate eventuali comunicazioni relative<text:s/>alla presente candidatura, è il seguente…………………………..…………………………………</text:p>
      <text:soft-page-break/>
      <text:p text:style-name="P41">Il/la sottoscritt_ esprime il consenso al trattamento dei dati personali per le finalità e con le modalità di cui al Decreto Legislativo 30/06/2003, n.196 e s.m.i.</text:p>
      <text:p text:style-name="P42"/>
      <text:p text:style-name="P43">_l_ sottoscritt_ allega alla presente<text:s/>candidatura<text:s/>la seguente documentazione:</text:p>
      <text:p text:style-name="P44"><text:span text:style-name="T45">1) il<text:s/></text:span><text:span text:style-name="T46">proprio<text:s/></text:span><text:span text:style-name="T47">curriculum vitae</text:span><text:span text:style-name="T48">, datato e firmato, in formato europeo</text:span><text:span text:style-name="T49">;</text:span></text:p>
      <text:p text:style-name="Testopredefinito"><text:span text:style-name="T50">b)<text:s/></text:span><text:span text:style-name="T51">abstract</text:span><text:span text:style-name="T52"><text:s/>della tesi di laurea in non più di 400 parole, se trattasi di candidato laureato;<text:s/></text:span></text:p>
      <text:p text:style-name="Testopredefinito"><text:span text:style-name="T53">c) copia di eventuali opere, progetti e pubblicazioni (</text:span><text:span text:style-name="T54">paper</text:span><text:span text:style-name="T55">, tesine, articoli) inerenti le funzioni dell’Agenzia;<text:s/></text:span></text:p>
      <text:p text:style-name="P56">d) copia di un documento di riconoscimento in corso di validità.<text:s/></text:p>
      <text:p text:style-name="P57"/>
      <text:p text:style-name="P58"/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tab/><text:tab/><text:span text:style-name="T69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AIFA</meta:initial-creator>
    <dc:creator>- </dc:creator>
    <meta:creation-date>2019-01-23T11:17:00Z</meta:creation-date>
    <dc:date>2019-01-23T11:17:00Z</dc:date>
    <meta:print-date>2016-04-05T11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